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osterzee, weiland naast De Akkers 55: verleende ontheffing voor het afschieten van carbid (CS 2018001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novemer 2018</text:span> is een ontheffing verleend voor deze locatie. Het gaat om afschieten van carbid in het weiland.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439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9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9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zee, weiland naast De Akkers 55: verleende ontheffing voor het afschieten van carbid (CS 20180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394</meta:user-defined>
    <meta:user-defined meta:name="OVERHEIDop.GmbID/DC.identifier">gmb-2018-2543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6VD 55</meta:user-defined>
    <meta:user-defined meta:name="OVERHEIDop.woonplaats">Oosterzee</meta:user-defined>
    <meta:user-defined meta:name="OVERHEIDop.straatnaam">De akkers</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0869 543157</meta:user-defined>
    <meta:user-defined meta:name="OVERHEIDop.versieInformatie"/>
  </office:meta>
</office:document-meta>
</file>