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d &amp; Nieuw 2018/2019 op de locatie Dr. Schaepmansingel 5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Oud &amp; Nieuw 2017 in de moskee aan de Dr. Schaepmansingel 5 te Schiedam van 31 december 2018 tot en met 1 januari 2019 van 22:00 uur tot 2:00 uur (opbouw op 31 december 2018 van 20:00 uur tot 22:00 uur, afbouw op 1 januari 2019 van 2:00 uur tot 4:00 uur).</text:p>
            <text:p text:style-name="common-al">In de moskee vindt een jongerenavond plaats (gastspreker, spelletjes etc.).</text:p>
            <text:p text:style-name="common-al">Vanaf 5december2018 ligt een afschrift van de aanvraag, gedurende één week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ud &amp; Nieuw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439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ud &amp; Nieuw 2018/2019 op de locatie Dr. Schaepmansingel 5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4390</meta:user-defined>
    <meta:user-defined meta:name="OVERHEIDop.GmbID/DC.identifier">gmb-2018-2543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90.73 436846.21</meta:user-defined>
    <meta:user-defined meta:name="OVERHEIDop.versieInformatie"/>
  </office:meta>
</office:document-meta>
</file>