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sro Vlees B.V. voor het wijzigen en uitbreiden van de bedrijfsruimte, het plaatsen van 3 tijdelijke kantoorunits en het realiseren van een tijdelijke muur. De inrichting is gelegen aan De Huufkes 18 te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uitsluitend een kennisgeving. Er is geen mogelijkheid om tegen een melding bezwaar te maken. </text:span>
            <text:span text:style-name="datum">De melding is in te zien op afspraak bij de gemeente Nuenen, Jan van Schijnveltlaan 2 te Nuenen.  U dient hiervoor contact op te nemen met de heer J. Kuipers tel. 06 22926115 of de heer B. van Dinther tel (088) 3690688 van de Omgevingsdienst Zuidoost Brabant of e-mail b.vandinther@nuenen.nl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72</meta:user-defined>
    <meta:user-defined meta:name="OVERHEIDop.GmbID/DC.identifier">gmb-2018-254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L 25f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04 384030</meta:user-defined>
    <meta:user-defined meta:name="OVERHEIDop.versieInformatie"/>
  </office:meta>
</office:document-meta>
</file>