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ermo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5397</text:span>
          </text:p>
            <text:p text:style-name="common-al">Gemeente Amstelveen heeft op 23 november 2018 een aanvraag omgevingsvergunning ontvangen voor het herbouwen van een woning. De locatie is Hermon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436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6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6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Hermon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368</meta:user-defined>
    <meta:user-defined meta:name="OVERHEIDop.GmbID/DC.identifier">gmb-2018-254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BC 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42.66 478351.53</meta:user-defined>
    <meta:user-defined meta:name="OVERHEIDop.versieInformatie"/>
  </office:meta>
</office:document-meta>
</file>