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Hageveld 3 Pijnacker, kappen boom </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OLO-nummer                   4038283</text:p>
            <text:p text:style-name="common-al">Dossiernummer              O18-1408 </text:p>
            <text:p text:style-name="common-al">Locatie                                 Hageveld 3 Pijnacker</text:p>
            <text:p text:style-name="common-al">Postcode                            2641 RB</text:p>
            <text:p text:style-name="common-al">Datum ontvangst            15 november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54367</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367</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367</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 Hageveld 3 Pijnacker, kapp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367</meta:user-defined>
    <meta:user-defined meta:name="OVERHEIDop.GmbID/DC.identifier">gmb-2018-2543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RB 3</meta:user-defined>
    <meta:user-defined meta:name="OVERHEIDop.woonplaats">Pijnacker</meta:user-defined>
    <meta:user-defined meta:name="OVERHEIDop.straatnaam">Hageveld</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90630 448158</meta:user-defined>
    <meta:user-defined meta:name="OVERHEIDop.versieInformatie"/>
  </office:meta>
</office:document-meta>
</file>