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Sydneystraat 5, 1175 RN  Lijnden, EIC Holding B.V., het plaatsen van 2 gevelreclames en een zuil, datum besluit: 23-11-2018 (datum besluit is datum bekendmaking), zaak 8585392, OLO-nummer: 394176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54360</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360</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360</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ydneystraat 5, 1175 RN  Lijnden, EIC Holding B.V., het plaatsen van 2 gevelreclames en een zuil, datum besluit: 23-11-2018 (datum besluit is datum bekendmaking), zaak 8585392, OLO-nummer: 394176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4360</meta:user-defined>
    <meta:user-defined meta:name="OVERHEIDop.GmbID/DC.identifier">gmb-2018-254360</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5RN 5</meta:user-defined>
    <meta:user-defined meta:name="OVERHEIDop.woonplaats">Lijnden</meta:user-defined>
    <meta:user-defined meta:name="OVERHEIDop.straatnaam">Sydneystraat</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2765 484605</meta:user-defined>
    <meta:user-defined meta:name="OVERHEIDop.versieInformatie"/>
  </office:meta>
</office:document-meta>
</file>