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187 te Nijmegen: asbest verwijder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8</text:p>
            <text:p text:style-name="common-al">
            <text:span text:style-name="nadrukvet">Omschrijving: </text:span>asbest verwijderen (de Voorstenkamp 118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313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F258093-B824-4306-AE46-CBB22631D960" xlink:type="simple">http://www.nijmegen.nl/vergunningpagina/?guid=3F258093-B824-4306-AE46-CBB22631D9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35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5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5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187 te Nijmegen: asbest verwijder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59</meta:user-defined>
    <meta:user-defined meta:name="OVERHEIDop.GmbID/DC.identifier">gmb-2018-254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EK 12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80.29 426577.1</meta:user-defined>
    <meta:user-defined meta:name="OVERHEIDop.versieInformatie"/>
  </office:meta>
</office:document-meta>
</file>