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verwijderen van asbest (Oude Molenweg 1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30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E5D8EF-CA55-4940-B4E0-EAF0954BC979" xlink:type="simple">http://www.nijmegen.nl/vergunningpagina/?guid=33E5D8EF-CA55-4940-B4E0-EAF0954BC9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5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58</meta:user-defined>
    <meta:user-defined meta:name="OVERHEIDop.GmbID/DC.identifier">gmb-2018-25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R 1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8.47 425623.67</meta:user-defined>
    <meta:user-defined meta:name="OVERHEIDop.versieInformatie"/>
  </office:meta>
</office:document-meta>
</file>