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rweg 5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9 november 2018 heeft de gemeente Wijdemeren een aanvraag omgevingsvergunning ontvangen voor het maken van een overkapping met balkon en het bouwen van een zwembad op de locatie Dammerweg 5 te Nederhorst den Berg. De aanvraag is geregistreerd onder zaaknummer Z.46998.</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et slopen van een bouwwerk</text:p>
              </text:list-item>
              <text:list-item text:style-override="id1-3-2-1-1-3-3">
                <text:number>•</text:number>
                <text:p text:style-name="al">Monu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435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5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5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ammerweg 5 te Nederhorst den 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357</meta:user-defined>
    <meta:user-defined meta:name="OVERHEIDop.GmbID/DC.identifier">gmb-2018-254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GW 1d</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1745 475221</meta:user-defined>
    <meta:user-defined meta:name="OVERHEIDop.versieInformatie"/>
  </office:meta>
</office:document-meta>
</file>