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26 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veranderen van het bedrijf (Bijsterhuizen 1126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84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3B57B09-2779-477D-BAA7-7959A34FBBF4" xlink:type="simple">http://www.nijmegen.nl/vergunningpagina/?guid=C3B57B09-2779-477D-BAA7-7959A34FBB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3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26 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56</meta:user-defined>
    <meta:user-defined meta:name="OVERHEIDop.GmbID/DC.identifier">gmb-2018-25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S 11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252.54 426268.8</meta:user-defined>
    <meta:user-defined meta:name="OVERHEIDop.versieInformatie"/>
  </office:meta>
</office:document-meta>
</file>