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 ev te Nijmegen: grootschalig renoveren van een studentencomplex - de verbouw van 54 naar 56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grootschalig renoveren van een studentencomplex - de verbouw van 54 naar 56 appartementen (Van Nispenstraat 2 ev te Nijmegen)</text:p>
            <text:p text:style-name="common-al">
            <text:span text:style-name="nadrukvet">Activiteiten: </text:span>Slopen; Afwijken Bestemmingsplan; Bouwen; Afwijken Bestemmingsplan; Slopen; </text:p>
            <text:p text:style-name="common-al">
            <text:span text:style-name="nadrukvet">Zaaknummer: </text:span>W.Z18.1088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0-2018</text:p>
            <text:p text:style-name="common-al">
            <text:span text:style-name="nadrukvet">Verlengingsbesluit verzonden: </text:span>26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AE0002-4DA1-4D0C-904F-FAF74A0123B5" xlink:type="simple">http://www.nijmegen.nl/vergunningpagina/?guid=82AE0002-4DA1-4D0C-904F-FAF74A0123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2 ev te Nijmegen: grootschalig renoveren van een studentencomplex - de verbouw van 54 naar 56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54</meta:user-defined>
    <meta:user-defined meta:name="OVERHEIDop.GmbID/DC.identifier">gmb-2018-25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L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.EPSG28992/DC.spatial">188632.65 428234.97</meta:user-defined>
    <meta:user-defined meta:name="OVERHEIDop.versieInformatie"/>
  </office:meta>
</office:document-meta>
</file>