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 2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8 heeft de gemeente een melding activiteitenbesluit milieubeheer ontvangen voor activiteiten waarvoor geen vergunningplicht geldt op locatie Huygensweg 24 te Schijndel. De melding is geregistreerd onder zaaknummer AMVB-2018-121. De melding betreft:</text:p>
            <text:p text:style-name="common-al">oprichten van een inrichting voor het opslaan en verzenden van machine-onderde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435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5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5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uygensweg 24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52</meta:user-defined>
    <meta:user-defined meta:name="OVERHEIDop.GmbID/DC.identifier">gmb-2018-254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G 2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242 402323</meta:user-defined>
    <meta:user-defined meta:name="OVERHEIDop.versieInformatie"/>
  </office:meta>
</office:document-meta>
</file>