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epvaartweg 8 te Nijmegen: kandelaberen van 4 Acer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1-2018</text:p>
            <text:p text:style-name="common-al">
            <text:span text:style-name="nadrukvet">Omschrijving: </text:span>kandelaberen van 4 Acers (Scheepvaartweg 8 te Nijmegen)</text:p>
            <text:p text:style-name="common-al">
            <text:span text:style-name="nadrukvet">Activiteiten: </text:span>Kappen; </text:p>
            <text:p text:style-name="common-al">
            <text:span text:style-name="nadrukvet">Zaaknummer: </text:span>W.Z18.110306.01</text:p>
            <text:p text:style-name="common-al">
            <text:span text:style-name="nadrukvet">Product: </text:span>omgevingsvergunning</text:p>
            <text:p text:style-name="common-al">
            <text:span text:style-name="nadrukvet">Ontvangst: </text:span>23-1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AFE8EF5-1742-46E0-908D-80A18A68CFF8" xlink:type="simple">http://www.nijmegen.nl/vergunningpagina/?guid=5AFE8EF5-1742-46E0-908D-80A18A68CFF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4349</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349</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349</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eepvaartweg 8 te Nijmegen: kandelaberen van 4 Acer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349</meta:user-defined>
    <meta:user-defined meta:name="OVERHEIDop.GmbID/DC.identifier">gmb-2018-2543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401.37 429345.13</meta:user-defined>
    <meta:user-defined meta:name="OVERHEIDop.versieInformatie"/>
  </office:meta>
</office:document-meta>
</file>