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L. de Wol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8 is een melding in het kader van het Activiteitenbesluit ontvangen L. de Wolf.</text:p>
            <text:p text:style-name="common-al">Het betreft een melding voor het plaatsen van een bovengrondse propaantank van 1,8m3. De melding is gedaan voor de locatie Westhoekweg 3 te Ritthem.</text:p>
            <text:p text:style-name="common-al">Indien daaraan behoefte bestaat kunnen inlichtingen worden ingewonnen bij J.G.F. van Kempen, medewerker van RUD Zeeland, tel. +31 (0)6 5120 0696 of 0115-745100.</text:p>
            <text:p text:style-name="common-al">De melding is geregistreerd onder nummer M-ACT1805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5434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4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4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L. de Wol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44</meta:user-defined>
    <meta:user-defined meta:name="OVERHEIDop.GmbID/DC.identifier">gmb-2018-2543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9</meta:user-defined>
    <meta:user-defined meta:name="OVERHEIDop.woonplaats">Ritthem</meta:user-defined>
    <meta:user-defined meta:name="OVERHEIDop.straatnaam">Westhoek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1876 385503</meta:user-defined>
    <meta:user-defined meta:name="OVERHEIDop.versieInformatie"/>
  </office:meta>
</office:document-meta>
</file>