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Heuven Goedhart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669</text:p>
            <text:p text:style-name="common-al">Gemeente Amstelveen heeft op 22 oktober 2018 besloten om de beslistermijn voor de aanvraagvoor een omgevingsvergunning voor het plaatsen van diverse lichtreclames te verlengen voor een periode van maximaal 6 weken. De locatie is Van Heuven Goedhar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Van Heuven Goedhart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34</meta:user-defined>
    <meta:user-defined meta:name="OVERHEIDop.GmbID/DC.identifier">gmb-2018-25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