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hekwerk Handelsweg 8 te Els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het plaatsen van een hekwerk aan de Handelsweg 8 te Elst. De aanvraag is geregistreerd onder zaaknummer HOV-18-23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33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3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hekwerk Handelsweg 8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4333</meta:user-defined>
    <meta:user-defined meta:name="OVERHEIDop.GmbID/DC.identifier">gmb-2018-254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494.25 436010.45</meta:user-defined>
    <meta:user-defined meta:name="OVERHEIDop.versieInformatie"/>
  </office:meta>
</office:document-meta>
</file>