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 a: ontvangen melding incidentele festiviteit nieuwjaarsreceptie (IF 2018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8</text:span> is een melding incidentele festiviteit ontvangen voor deze locatie. Het gaat om het <text:span text:style-name="nadrukvet">houden van een incidentele festiviteit (nieuwjaarsreceptie) op 5 januari 2019 van 16:00 tot 22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3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40 a: ontvangen melding incidentele festiviteit nieuwjaarsreceptie (IF 201800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32</meta:user-defined>
    <meta:user-defined meta:name="OVERHEIDop.GmbID/DC.identifier">gmb-2018-254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933 552334</meta:user-defined>
    <meta:user-defined meta:name="OVERHEIDop.versieInformatie"/>
  </office:meta>
</office:document-meta>
</file>