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Coxstraat 2 t/m 8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 t/m 8 te Heide</text:span> - het bouwen van vier woningen (HZ-OMV-2018-0354, ontvangstdatum 22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33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ector Coxstraat 2 t/m 8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30</meta:user-defined>
    <meta:user-defined meta:name="OVERHEIDop.GmbID/DC.identifier">gmb-2018-25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W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26.93 390960.49</meta:user-defined>
    <meta:user-defined meta:name="OVERHEIDop.versieInformatie"/>
  </office:meta>
</office:document-meta>
</file>