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v. Hazelaarstraat 2 t/m 16, Groningen ─ legaliseren kap (monumentale appelboom) (26-01-2018, 201870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3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v. Hazelaarstraat 2 t/m 16, Groningen ─ legaliseren kap (monumentale appelboom) (26-01-2018, 2018702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33</meta:user-defined>
    <meta:user-defined meta:name="OVERHEIDop.GmbID/DC.identifier">gmb-2018-2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R 49</meta:user-defined>
    <meta:user-defined meta:name="OVERHEIDop.woonplaats">Groningen</meta:user-defined>
    <meta:user-defined meta:name="OVERHEIDop.straatnaam">Hazelaa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59 583563</meta:user-defined>
    <meta:user-defined meta:name="OVERHEIDop.versieInformatie"/>
  </office:meta>
</office:document-meta>
</file>