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Overaseweg 188 4836B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7437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Overaseweg 188 4836BD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432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32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32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inrichting, Overaseweg 188 4836B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329</meta:user-defined>
    <meta:user-defined meta:name="OVERHEIDop.GmbID/DC.identifier">gmb-2018-254329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BD 18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516.312 395501.384</meta:user-defined>
    <meta:user-defined meta:name="OVERHEIDop.versieInformatie"/>
  </office:meta>
</office:document-meta>
</file>