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949069 - Hollandiaweg 11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viertal mobiele zonnewagens</text:p>
            <text:p text:style-name="tussenkopcur">Locatie : Hollandiaweg 11 te Nijmegen</text:p>
            <text:p text:style-name="tussenkopcur">Datum besluit : 26 november 2018  </text:p>
            <text:p text:style-name="tussenkopcur">Zaaknummer ODRN: W.Z18.10887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32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2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2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949069 - Hollandiaweg 11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328</meta:user-defined>
    <meta:user-defined meta:name="OVERHEIDop.GmbID/DC.identifier">gmb-2018-2543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L 11</meta:user-defined>
    <meta:user-defined meta:name="OVERHEIDop.woonplaats">Nijmegen</meta:user-defined>
    <meta:user-defined meta:name="OVERHEIDop.straatnaam">Hollandia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op.externeBijlage">Prov Hollandiaweg 11|exb-2018-68652</meta:user-defined>
    <meta:user-defined meta:name="OVERHEID.EPSG28992/DC.spatial">185461 429843</meta:user-defined>
    <meta:user-defined meta:name="OVERHEIDop.versieInformatie"/>
  </office:meta>
</office:document-meta>
</file>