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201: Verleende omgevingsvergunning, kappen van 1 el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201, kappen van 1 els, ZKW1812622, verzenddatum 30-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432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2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2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201: Verleende omgevingsvergunning, kappen van 1 el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325</meta:user-defined>
    <meta:user-defined meta:name="OVERHEIDop.GmbID/DC.identifier">gmb-2018-2543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J 201</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62 443297</meta:user-defined>
    <meta:user-defined meta:name="OVERHEIDop.versieInformatie"/>
  </office:meta>
</office:document-meta>
</file>