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garst 12 Noordbroek Melding Activiteitenbesluit, Z2018-00008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 maakt bekend de volgende melding op grond van het Activiteitenbesluit te hebben ontvangen:</text:p>
            <text:p text:style-name="common-al"/>
            <text:p text:style-name="common-al">Korengarst 12, 9635 VB Noordbroek, Maatschap van Rosmalen, veranderingsmelding voor het plaatsen van twee windturbines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de gemeente Menterwold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432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3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rengarst 12 Noordbroek Melding Activiteitenbesluit, Z2018-000084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323</meta:user-defined>
    <meta:user-defined meta:name="OVERHEIDop.GmbID/DC.identifier">gmb-2018-254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VB 12</meta:user-defined>
    <meta:user-defined meta:name="OVERHEIDop.woonplaats">Noordbroek</meta:user-defined>
    <meta:user-defined meta:name="OVERHEIDop.straatnaam">Korengars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651 582197</meta:user-defined>
    <meta:user-defined meta:name="OVERHEIDop.versieInformatie"/>
  </office:meta>
</office:document-meta>
</file>