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is Groenewalt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Johannis Groenewaltstraat 12 te Schijndel. De aanvraag is geregistreerd onder zaaknummer OV-2018-0819. De aanvraag betreft het veranderen van een 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is Groenewaltstraat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22</meta:user-defined>
    <meta:user-defined meta:name="OVERHEIDop.GmbID/DC.identifier">gmb-2018-25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Z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65 403189</meta:user-defined>
    <meta:user-defined meta:name="OVERHEIDop.versieInformatie"/>
  </office:meta>
</office:document-meta>
</file>