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delijk in gebruik nemen van een deel van de bedrijfsbebouwing, Knoppersweg 18 b te Randwijk</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voor het tijdelijk in gebruik nemen van een deel van de bedrijfsbebouwing als opslagruimte op locatie Knoppersweg 18 b te Randwijk. De aanvraag is geregistreerd onder zaaknummer HOV-18-236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32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2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2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jdelijk in gebruik nemen van een deel van de bedrijfsbebouwing, Knoppersweg 18 b te Ran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4320</meta:user-defined>
    <meta:user-defined meta:name="OVERHEIDop.GmbID/DC.identifier">gmb-2018-254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T 18b</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259 439794</meta:user-defined>
    <meta:user-defined meta:name="OVERHEIDop.versieInformatie"/>
  </office:meta>
</office:document-meta>
</file>