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Oost 113 Sappemeer Melding Activiteitenbesluit, Z2018-00010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enterwolde maakt bekend de volgende melding op grond van het Activiteitenbesluit te hebben ontvangen:</text:p>
            <text:p text:style-name="common-al"/>
            <text:p text:style-name="common-al">• Rijksweg Oost 113 te Sappemeer, 9611 CE, Els – Zorg aan huis, veranderingsmelding voor diverse  veranderingen binnen het bedrijf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(0598) 37 37 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431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1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1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Oost 113 Sappemeer Melding Activiteitenbesluit, Z2018-000104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17</meta:user-defined>
    <meta:user-defined meta:name="OVERHEIDop.GmbID/DC.identifier">gmb-2018-254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CE 113</meta:user-defined>
    <meta:user-defined meta:name="OVERHEIDop.woonplaats">Sappemeer</meta:user-defined>
    <meta:user-defined meta:name="OVERHEIDop.straatnaam">Rijksweg Oos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261 576729</meta:user-defined>
    <meta:user-defined meta:name="OVERHEIDop.versieInformatie"/>
  </office:meta>
</office:document-meta>
</file>