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Randwijcklaan 7, tijdelijk plaatsen van een object op de openbare weg van 12 november t/m 7 december 2018, 1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Randwijcklaan 7, het tijdelijk plaatsen van een object op de openbare weg van 12 november t/m 7 december 2018, 12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1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Randwijcklaan 7, tijdelijk plaatsen van een object op de openbare weg van 12 november t/m 7 december 2018, 1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5</meta:user-defined>
    <meta:user-defined meta:name="OVERHEIDop.GmbID/DC.identifier">gmb-2018-25431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B 39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1 463580</meta:user-defined>
    <meta:user-defined meta:name="OVERHEIDop.versieInformatie"/>
  </office:meta>
</office:document-meta>
</file>