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Wet milieubeheer, starten van een taartenverkoopbedrijf, 08-11-2018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Wet milieubeheer, Melding activiteitenbesluit, Tristanpad 35, het starten van een taartenverkoopbedrijf, 08-11-2018. Rechtsmiddel: Geen. Ter informatie.</text:p>
            <text:p text:style-name="common-al"/>
            <text:p text:style-name="last-al">Stadsberichten, 28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4313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31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31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Wet milieubeheer, starten van een taartenverkoopbedrijf, 08-11-2018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313</meta:user-defined>
    <meta:user-defined meta:name="OVERHEIDop.GmbID/DC.identifier">gmb-2018-254313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-MLD-2018-29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SG 35</meta:user-defined>
    <meta:user-defined meta:name="OVERHEIDop.woonplaats">Amersfoort</meta:user-defined>
    <meta:user-defined meta:name="OVERHEIDop.straatnaam">Tristan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41 463148</meta:user-defined>
    <meta:user-defined meta:name="OVERHEIDop.versieInformatie"/>
  </office:meta>
</office:document-meta>
</file>