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november 2018</text:p>
            <text:p text:style-name="common-al">Activiteit: het wijzigen van golf bunkers</text:p>
            <text:p text:style-name="common-al">WABO-Wabonummer: OV 639839</text:p>
            <text:p text:style-name="common-al">Datum ontvangst aanvraag: 23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431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11</meta:user-defined>
    <meta:user-defined meta:name="OVERHEIDop.GmbID/DC.identifier">gmb-2018-2543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P 6</meta:user-defined>
    <meta:user-defined meta:name="OVERHEIDop.woonplaats">Bunni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86 453353</meta:user-defined>
    <meta:user-defined meta:name="OVERHEIDop.versieInformatie"/>
  </office:meta>
</office:document-meta>
</file>