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9, eerste lid, aanhef en onderdeel a van de Gemeentewet;</text:p>
            <text:p text:style-name="al"/>
            <text:p text:style-name="al"/>
            <text:p text:style-name="al">b e s l u i t :</text:p>
            <text:p text:style-name="al"/>
            <text:p text:style-name="al"/>
            <text:p text:style-name="al">de verordening op de heffing en de invordering van marktgelden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Onder marktterreinen worden verstaan de openbare straten en pleinen, welke voor het houden van markten zijn aangewezen, als bedoeld in de Markt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p text:style-name="al"/>
          </text:section>
          <text:section text:name="artikel_id1-3-2-2-5" text:style-name="artikel">
            <text:p text:style-name="artikel_kop_titel"><text:span text:style-name="artikel_kop_label">Artikel</text:span> <text:span text:style-name="artikel_kop_nr">4</text:span> Belastinggrondslag en belastingtarief</text:p>
            <text:p text:style-name="al">Voor het innemen van een marktplaats op het marktterrein aan de Lind bedraagt het marktgeld per strekkende meter in gebruik genomen grond, gemeten langs de zijde waaraan als regel wordt verkocht:</text:p>
            <text:p text:style-name="al">per dag of gedeelte daarvan  €   1,75</text:p>
            <text:p text:style-name="al">per kwartaal  € 19,95</text:p>
            <text:p text:style-name="al">Het marktgeld per dag of gedeelte daarvan bedraagt ten minste €   6,80</text:p>
            <text:p text:style-name="al">Voordat men ingeschreven wordt op de wachtlijst voor de weekmarkt te Oisterwijk dient men een inschrijfgeld te voldoen van €  34,65</text:p>
            <text:p text:style-name="al">Voor het innemen van een marktplaats op het marktterrein St.Jansplein bedraagt het marktgeld per strekkende meter in gebruik genomen grond, gemeten langs de zijde waaraan als regel wordt verkocht:</text:p>
            <text:p text:style-name="al">per dag of gedeelte daarvan  €   0,75</text:p>
            <text:p text:style-name="al">per kwartaal  € 10,65</text:p>
            <text:p text:style-name="al">Het marktgeld per dag of gedeelte daarvan bedraagt ten minste €   3,25</text:p>
            <text:p text:style-name="al">Voordat men ingeschreven wordt op de wachtlijst voor de weekmarkt te Moergestel dient men een inschrijfgeld te voldoen van € 34,65</text:p>
            <text:p text:style-name="al"/>
          </text:section>
          <text:section text:name="artikel_id1-3-2-2-6" text:style-name="artikel">
            <text:p text:style-name="artikel_kop_titel"><text:span text:style-name="artikel_kop_label">Artikel</text:span> <text:span text:style-name="artikel_kop_nr">5</text:span> Wijze van belastingheffing; tijdstip van betaling</text:p>
            <text:p text:style-name="al">In afwijking van artikel 9, eerste lid, van de Invorderingswet 1990 wordt:</text:p>
            <text:p text:style-name="al">het marktgeld per kwartaal geheven bij wege van schriftelijke kennisgeving en moet vooraf worden voldaan binnen één maand na de dagtekening van de kennisgeving.</text:p>
            <text:p text:style-name="al">het marktgeld per dag of gedeelte daarvan geheven bij wege van schriftelijke kennisgeving en moet worden voldaan op het moment van uitreiken van de kennisgeving.</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marktgeld.</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p text:style-name="al">De "Verordening marktgelden 2018" vastgesteld door de raad van de gemeente Oisterwijk op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9.</text:p>
            <text:p text:style-name="al">Deze verordening kan worden aangehaald als "Verordening marktgeld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8 november 2018,</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1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310</meta:user-defined>
    <meta:user-defined meta:name="OVERHEIDop.GmbID/DC.identifier">gmb-2018-254310</meta:user-defined>
    <meta:user-defined meta:name="OVERHEID.TaxonomieBeleidsagenda/OVERHEID.category">Financiën | Organisatie en beleid</meta:user-defined>
    <meta:user-defined meta:name="OVERHEID.Gemeente/DC.spatial">Oisterwijk</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80_1</meta:user-defined>
    <meta:user-defined meta:name="OVERHEIDop.versieInformatie"/>
  </office:meta>
</office:document-meta>
</file>