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59, 9728 NK Groningen ─ veranderen woning dmv constructieve- en gevelwijzigingen (24-01-2018, 2018702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59, 9728 NK Groningen ─ veranderen woning dmv constructieve- en gevelwijzigingen (24-01-2018, 20187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31</meta:user-defined>
    <meta:user-defined meta:name="OVERHEIDop.GmbID/DC.identifier">gmb-2018-2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59</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0 577952</meta:user-defined>
    <meta:user-defined meta:name="OVERHEIDop.versieInformatie"/>
  </office:meta>
</office:document-meta>
</file>