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Dr. Abraham Kuyperlaan 2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Dr. Abraham Kuyperlaan 25, het verwijderen van asbesthoudend materiaal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30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Dr. Abraham Kuyperlaan 2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03</meta:user-defined>
    <meta:user-defined meta:name="OVERHEIDop.GmbID/DC.identifier">gmb-2018-25430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Dr. Abraham Kuyp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78 462432</meta:user-defined>
    <meta:user-defined meta:name="OVERHEIDop.versieInformatie"/>
  </office:meta>
</office:document-meta>
</file>