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dwarsstraat 4, intern verbouwen en uitbreiden van de woning aan de achtergevel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dwarsstraat 4, het intern verbouwen en uitbreiden van de woning aan de achtergevel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enaert Nicasiusdwarsstraat 4, intern verbouwen en uitbreiden van de woning aan de achtergevel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0</meta:user-defined>
    <meta:user-defined meta:name="OVERHEIDop.GmbID/DC.identifier">gmb-2018-254300</meta:user-defined>
    <meta:user-defined meta:name="OVERHEID.TaxonomieBeleidsagenda/OVERHEID.category">Huisvesting | Organisatie en beleid</meta:user-defined>
    <meta:user-defined meta:name="OVERHEIDop.referentienummer">1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D 4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9 462368</meta:user-defined>
    <meta:user-defined meta:name="OVERHEIDop.versieInformatie"/>
  </office:meta>
</office:document-meta>
</file>