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de vergunning voor de tijdelijke woonunit  aan de Waaldijk 99d tijd in Brakel. Zaaknummer: 02141121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1-2018<text:span text:style-name="nadrukvet">.</text:span> De aanvraag omgevingsvergunning heeft betrekking op het verlengen van de vergunning voor de tijdelijke woonunit op het adres Waaldijk 99d tijd in Brak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429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lengen van de vergunning voor de tijdelijke woonunit  aan de Waaldijk 99d tijd in Brakel. Zaaknummer: 02141121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95</meta:user-defined>
    <meta:user-defined meta:name="OVERHEIDop.GmbID/DC.identifier">gmb-2018-254295</meta:user-defined>
    <meta:user-defined meta:name="OVERHEID.TaxonomieBeleidsagenda/OVERHEID.category">Ruimte en infrastructuur | Organisatie en beleid</meta:user-defined>
    <meta:user-defined meta:name="OVERHEIDop.referentienummer">0214112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A 99d tijd</meta:user-defined>
    <meta:user-defined meta:name="OVERHEIDop.woonplaats">Brak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801 425886</meta:user-defined>
    <meta:user-defined meta:name="OVERHEIDop.versieInformatie"/>
  </office:meta>
</office:document-meta>
</file>