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ombonestraat 125, aanbrengen van een wanddoorvoer voor een medicijnafhaalpunt en het plaatsen van 2 raamkozijnen in de voor- en zijgevel van het pand, 1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ombonestraat 125, het aanbrengen van een wanddoorvoer voor een medicijnafhaalpunt en het plaatsen van 2 raamkozijnen in de voor- en zijgevel van het pand, 12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ombonestraat 125, aanbrengen van een wanddoorvoer voor een medicijnafhaalpunt en het plaatsen van 2 raamkozijnen in de voor- en zijgevel van het pand, 1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94</meta:user-defined>
    <meta:user-defined meta:name="OVERHEIDop.GmbID/DC.identifier">gmb-2018-25429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18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W 125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98 465945</meta:user-defined>
    <meta:user-defined meta:name="OVERHEIDop.versieInformatie"/>
  </office:meta>
</office:document-meta>
</file>