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Besluit tot verlengen beslistermijn, Emiclaerhof 142, plaatsen van ledschermen in de etalage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Besluit tot verlengen beslistermijn, Emiclaerhof 142,het plaatsen van ledschermen in de etalage van het pand, Rechtsmiddel: Bezwaar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429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9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9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Besluit tot verlengen beslistermijn, Emiclaerhof 142, plaatsen van ledschermen in de etalage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292</meta:user-defined>
    <meta:user-defined meta:name="OVERHEIDop.GmbID/DC.identifier">gmb-2018-254292</meta:user-defined>
    <meta:user-defined meta:name="OVERHEID.TaxonomieBeleidsagenda/OVERHEID.category">Ruimte en infrastructuur | Organisatie en beleid</meta:user-defined>
    <meta:user-defined meta:name="OVERHEIDop.referentienummer">10175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R 142</meta:user-defined>
    <meta:user-defined meta:name="OVERHEIDop.woonplaats">Amersfoort</meta:user-defined>
    <meta:user-defined meta:name="OVERHEIDop.straatnaam">Emiclaer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35 466499</meta:user-defined>
    <meta:user-defined meta:name="OVERHEIDop.versieInformatie"/>
  </office:meta>
</office:document-meta>
</file>