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1-2018</text:span> voor <text:span text:style-name="nadrukvet">het kappen van een eik en een paardenkastanje</text:span> op het adres/de locatie  <text:span text:style-name="nadrukvet">Banebergpassage 110-216</text:span> , Dossiernr: <text:span text:style-name="nadrukvet">2018-0013, </text:span>datum verzending vergunning: <text:span text:style-name="nadrukvet">25 januari 2018 </text:span></text:p>
            <text:p text:style-name="common-al">* Op <text:span text:style-name="nadrukvet">24-01-2018</text:span> voor <text:span text:style-name="nadrukvet">het kappen van 13 esdoorns, 2 meidoorns en 1 es</text:span> op het adres/de locatie <text:span text:style-name="nadrukvet">Dr. W. Dreesstraat (in het openbaar groen)</text:span> , Dossiernr: <text:span text:style-name="nadrukvet">2017-0501, </text:span>datum verzending vergunning: <text:span text:style-name="nadrukvet">25 januari 2018 </text:span></text:p>
            <text:p text:style-name="common-al">* Op <text:span text:style-name="nadrukvet">24-01-2018</text:span> voor <text:span text:style-name="nadrukvet">verlaging trottoirrand in verband met inrit</text:span> op het adres/de locatie  <text:span text:style-name="nadrukvet">Maastrichterweg 39 Landgraaf</text:span> , Dossiernr: <text:span text:style-name="nadrukvet">2017-0471, </text:span>datum verzending vergunning: <text:span text:style-name="nadrukvet">25 januari 2018 </text:span></text:p>
            <text:p text:style-name="common-al">* Op <text:span text:style-name="nadrukvet">24-01-2018</text:span> voor <text:span text:style-name="nadrukvet">het aanleggen van een uitweg</text:span> op het adres/de locatie <text:span text:style-name="nadrukvet">Julianastraat 21 Landgraaf</text:span> , Dossiernr: <text:span text:style-name="nadrukvet">2017-0481, </text:span>datum verzending vergunning: <text:span text:style-name="nadrukvet">25 januari 2018 </text:span></text:p>
            <text:p text:style-name="common-al">* Op <text:span text:style-name="nadrukvet">25-01-2018</text:span> voor <text:span text:style-name="nadrukvet">het vergroten van het woonhuis</text:span> op het adres/de locatie <text:span text:style-name="nadrukvet">Keulenheide 15 Landgraaf</text:span> , Dossiernr: <text:span text:style-name="nadrukvet">2017-0483, </text:span>datum verzending vergunning: <text:span text:style-name="nadrukvet">25 januari 2018 </text:span></text:p>
            <text:p text:style-name="common-al">* Op <text:span text:style-name="nadrukvet">26-01-2018</text:span> voor <text:span text:style-name="nadrukvet">het kappen van een plataan die in het trottoir/parkeerstrook staat</text:span> op het adres/de locatie <text:span text:style-name="nadrukvet">Namiddagse Driessen 56 Landgraaf</text:span> , Dossiernr: <text:span text:style-name="nadrukvet">2018-0034, </text:span>datum verzending vergunning: <text:span text:style-name="nadrukvet">26 jan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42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29</meta:user-defined>
    <meta:user-defined meta:name="OVERHEIDop.GmbID/DC.identifier">gmb-2018-25429</meta:user-defined>
    <meta:user-defined meta:name="OVERHEID.TaxonomieBeleidsagenda/OVERHEID.category">Ruimte en infrastructuur | Organisatie en beleid</meta:user-defined>
    <meta:user-defined meta:name="DCTERMS.abstract">Gemeente Landgraaf - Verleende reguliere omgevingsvergunning(en)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HW 154</meta:user-defined>
    <meta:user-defined meta:name="OVERHEIDop.woonplaats">Landgraaf</meta:user-defined>
    <meta:user-defined meta:name="OVERHEIDop.straatnaam">Banebergpassage</meta:user-defined>
    <meta:user-defined meta:name="OVERHEID.PostcodeHuisnummer/OVERHEIDop.postcodeHuisnummer">6374GT 13</meta:user-defined>
    <meta:user-defined meta:name="OVERHEIDop.straatnaam">Dr. Willem Dreesstraat</meta:user-defined>
    <meta:user-defined meta:name="OVERHEID.PostcodeHuisnummer/OVERHEIDop.postcodeHuisnummer">6374RX</meta:user-defined>
    <meta:user-defined meta:name="OVERHEIDop.straatnaam">Maastrichterweg</meta:user-defined>
    <meta:user-defined meta:name="OVERHEID.PostcodeHuisnummer/OVERHEIDop.postcodeHuisnummer">6373KG</meta:user-defined>
    <meta:user-defined meta:name="OVERHEIDop.straatnaam">Julianastraat</meta:user-defined>
    <meta:user-defined meta:name="OVERHEID.PostcodeHuisnummer/OVERHEIDop.postcodeHuisnummer">6373AP 7</meta:user-defined>
    <meta:user-defined meta:name="OVERHEIDop.straatnaam">Keulenheide</meta:user-defined>
    <meta:user-defined meta:name="OVERHEID.PostcodeHuisnummer/OVERHEIDop.postcodeHuisnummer">6374MP 34</meta:user-defined>
    <meta:user-defined meta:name="OVERHEIDop.straatnaam">Namiddagse Driesse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232 323203</meta:user-defined>
    <meta:user-defined meta:name="OVERHEID.EPSG28992/DC.spatial">201053 325179</meta:user-defined>
    <meta:user-defined meta:name="OVERHEID.EPSG28992/DC.spatial">201962 324943</meta:user-defined>
    <meta:user-defined meta:name="OVERHEID.EPSG28992/DC.spatial">200450 324436</meta:user-defined>
    <meta:user-defined meta:name="OVERHEID.EPSG28992/DC.spatial">199426 324541</meta:user-defined>
    <meta:user-defined meta:name="OVERHEID.EPSG28992/DC.spatial">201378 325791</meta:user-defined>
    <meta:user-defined meta:name="OVERHEIDop.versieInformatie"/>
  </office:meta>
</office:document-meta>
</file>