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vergunning voor het exploiteren van de horeca-inrichting Bram’s Gourmet Frites,         Jadestraat 13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8.11200        Jadestraat 13, Bleiswijk (2665 LV)          </text:p>
            <text:p text:style-name="common-al">Het verlenen van een vergunning voor het exploiteren van de horeca-inrichting Bram’s Gourmet Frites. (verzonden 21-11-2018)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428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8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8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vergunning voor het exploiteren van de horeca-inrichting Bram’s Gourmet Frites,         Jadestraat 13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87</meta:user-defined>
    <meta:user-defined meta:name="OVERHEIDop.GmbID/DC.identifier">gmb-2018-254287</meta:user-defined>
    <meta:user-defined meta:name="OVERHEID.TaxonomieBeleidsagenda/OVERHEID.category">Openbare orde en veiligheid | Organisatie en beleid</meta:user-defined>
    <meta:user-defined meta:name="OVERHEIDop.referentienummer">U18.11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NT 9</meta:user-defined>
    <meta:user-defined meta:name="OVERHEIDop.woonplaats">Bleiswijk</meta:user-defined>
    <meta:user-defined meta:name="OVERHEIDop.straatnaam">Amethist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108 451182</meta:user-defined>
    <meta:user-defined meta:name="OVERHEIDop.versieInformatie"/>
  </office:meta>
</office:document-meta>
</file>