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Aanvraag omgevingsvergunning, Balkweiterhoek 29, 1685 PM, Zwaagdijk- West week 4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laatsen van een dakkapel aan voorzijde woning </text:p>
            <text:p text:style-name="common-al">met ontvangstdatum 22-11-2018 </text:p>
            <text:p text:style-name="common-al"/>
            <text:p text:style-name="last-al">Tegen een ontvangen aanvraag kunt u geen bezwaar indien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254280</text:span><text:line-break/><text:date style:data-style-name="dag" text:fixed="true" text:date-value="2018-11-29"/><text:line-break/><text:date style:data-style-name="jaar" text:fixed="true" text:date-value="2018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4280</text:span><text:date style:data-style-name="nicedate" text:fixed="true" text:date-value="2018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4280</text:span><text:date style:data-style-name="nicedate" text:fixed="true" text:date-value="2018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Medemblik, Aanvraag omgevingsvergunning, Balkweiterhoek 29, 1685 PM, Zwaagdijk- West week 4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9</meta:user-defined>
    <meta:user-defined meta:name="OVERHEIDop.publicationIssue">254280</meta:user-defined>
    <meta:user-defined meta:name="OVERHEIDop.GmbID/DC.identifier">gmb-2018-25428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demblik</meta:user-defined>
    <meta:user-defined meta:name="OVERHEID.PostcodeHuisnummer/OVERHEIDop.postcodeHuisnummer">1685PM 31</meta:user-defined>
    <meta:user-defined meta:name="OVERHEIDop.woonplaats">Zwaagdijk-West</meta:user-defined>
    <meta:user-defined meta:name="OVERHEIDop.straatnaam">Balkweiterhoek</meta:user-defined>
    <meta:user-defined meta:name="OVERHEIDgvop.Informatietype/DC.type">Beschikkingen | aanvraag</meta:user-defined>
    <meta:user-defined meta:name="OVERHEID.Gemeente/OVERHEID.authority">Medemblik</meta:user-defined>
    <meta:user-defined meta:name="OVERHEID.Gemeente/DCTERMS.publisher">Medemblik</meta:user-defined>
    <meta:user-defined meta:name="OVERHEID.EPSG28992/DC.spatial">132760 520930</meta:user-defined>
    <meta:user-defined meta:name="OVERHEIDop.versieInformatie"/>
  </office:meta>
</office:document-meta>
</file>