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en het aanbouwen van een serre - Vijver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8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42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 en het aanbouwen van een serre - Vijver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78</meta:user-defined>
    <meta:user-defined meta:name="OVERHEIDop.GmbID/DC.identifier">gmb-2018-2542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R 5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28 460168</meta:user-defined>
    <meta:user-defined meta:name="OVERHEIDop.versieInformatie"/>
  </office:meta>
</office:document-meta>
</file>