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Oosterwijzend 3, 1688 CZ, Nibbixwoud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aan de achterzijde van de woning </text:p>
            <text:p text:style-name="last-al">met verzenddatum 22-11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27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7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7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Oosterwijzend 3, 1688 CZ, Nibbixwoud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277</meta:user-defined>
    <meta:user-defined meta:name="OVERHEIDop.GmbID/DC.identifier">gmb-2018-254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Z 3</meta:user-defined>
    <meta:user-defined meta:name="OVERHEIDop.woonplaats">Nibbixwoud</meta:user-defined>
    <meta:user-defined meta:name="OVERHEIDop.straatnaam">Oosterwijzend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73 522960</meta:user-defined>
    <meta:user-defined meta:name="OVERHEIDop.versieInformatie"/>
  </office:meta>
</office:document-meta>
</file>