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Indischekade 1, 9715 TA Groningen ─ vellen 1 boom (24-01-2018, 20187023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427</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27</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27</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Indischekade 1, 9715 TA Groningen ─ vellen 1 boom (24-01-2018, 2018702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427</meta:user-defined>
    <meta:user-defined meta:name="OVERHEIDop.GmbID/DC.identifier">gmb-2018-254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TA 5</meta:user-defined>
    <meta:user-defined meta:name="OVERHEIDop.woonplaats">Groningen</meta:user-defined>
    <meta:user-defined meta:name="OVERHEIDop.straatnaam">West-Indischekad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53 583885</meta:user-defined>
    <meta:user-defined meta:name="OVERHEIDop.versieInformatie"/>
  </office:meta>
</office:document-meta>
</file>