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ersfoort houdende regels omtrent subsidie kunst en cultuur Regeling projectsubsidies professionele kunst en cultuur </text:p>
      <text:section text:name="regeling_id1-3-2" text:style-name="regeling">
        <text:section text:name="aanhef_id1-3-2-1" text:style-name="aanhef">
          <text:section text:name="preambule_id1-3-2-1-1" text:style-name="preambule">
            <text:p text:style-name="al"/>
            <text:p text:style-name="al">Burgemeester en wethouders van gemeente Amersfoort,</text:p>
            <text:p text:style-name="al"/>
            <text:p text:style-name="al">
            <text:span text:style-name="nadrukcur">overwegende dat het gewenst is deze projectsubsidieregeling in te stellen in de plaats van de Subsidieregeling projectsubsidies kunst en cultuur, zoals vastgesteld op 3 april 2018 ;</text:span>
          </text:p>
            <text:p text:style-name="al"/>
            <text:p text:style-name="al">
            <text:span text:style-name="nadrukcur">gelet op de Algemene wet bestuursrecht en de vigerende Algemene Subsidieverordening van gemeente Amersfoort; </text:span>
          </text:p>
            <text:p text:style-name="al"/>
            <text:p text:style-name="al">
            <text:span text:style-name="nadrukcur">besluit vast te stellen de volgende regeling:</text:span>
          </text:p>
            <text:p text:style-name="al"/>
            <text:p text:style-name="al">
            <text:span text:style-name="nadrukvet">REGELING PROJECTSUBSIDIES PROFESSIONELE KUNST EN CULTUUR </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1. Begripsbepalingen</text:p>
            <text:p text:style-name="al">In deze regeling en de daarop rustende bepalingen wordt (mede) verstaan onder:</text:p>
            <text:list text:style-name="id1-3-2-2-1-3">
              <text:list-item text:style-override="id1-3-2-2-1-3-1">
                <text:number>1.</text:number>
                <text:p text:style-name="al">Adviesgroep: de Brede Adviesgroep Cultureel Klimaat (BACK), een door de gemeente Amersfoort ingestelde externe en onafhankelijke adviesgroep.</text:p>
              </text:list-item>
              <text:list-item text:style-override="id1-3-2-2-1-3-2">
                <text:number>2.</text:number>
                <text:p text:style-name="al">ASV: de vigerende Algemene Subsidieverordening van gemeente Amersfoort.</text:p>
              </text:list-item>
              <text:list-item text:style-override="id1-3-2-2-1-3-3">
                <text:number>3.</text:number>
                <text:p text:style-name="al">College: het college van burgemeester en wethouders van gemeente Amersfoort.</text:p>
              </text:list-item>
              <text:list-item text:style-override="id1-3-2-2-1-3-4">
                <text:number>4.</text:number>
                <text:p text:style-name="al">Cultureel klimaat Amersfoort: het samenstel van uitingen, activiteiten en producten op het gebied van de kunst en cultuur, van amateurs tot professionals, plaatsvindend in de gemeente Amersfoort. </text:p>
              </text:list-item>
              <text:list-item text:style-override="id1-3-2-2-1-3-5">
                <text:number>5.</text:number>
                <text:p text:style-name="al">Professionele kunstenaar: iemand die van beroep kunstenaar is. </text:p>
              </text:list-item>
              <text:list-item text:style-override="id1-3-2-2-1-3-6">
                <text:number>6.</text:number>
                <text:p text:style-name="al">Project: een activiteit op het gebied van kunst en cultuur met een duidelijke begin- en einddatum.</text:p>
              </text:list-item>
              <text:list-item text:style-override="id1-3-2-2-1-3-7">
                <text:number>7.</text:number>
                <text:p text:style-name="al">Basisinstelling: een culturele instelling die structurele subsidie ontvangt van de gemeente Amersfoort.</text:p>
              </text:list-item>
              <text:list-item text:style-override="id1-3-2-2-1-3-8">
                <text:number>8.</text:number>
                <text:p text:style-name="al">Wet: de Algemene wet bestuursrecht.</text:p>
              </text:list-item>
            </text:list>
          </text:section>
          <text:section text:name="artikel_id1-3-2-2-2" text:style-name="artikel">
            <text:p text:style-name="artikel_kop_titel"><text:span text:style-name="artikel_kop_label"/> <text:span text:style-name="artikel_kop_nr"/> 2. Doel</text:p>
            <text:p text:style-name="al">Het doel van deze subsidieregeling is het aanjagen van culturele en kunstprojecten van professionals, in Amersfoort en voor Amersfoorters en/of de ontwikkeling van Amersfoortse talenten. De projecten dragen bij aan het versterken van de intrinsieke waarde van cultuur voor mens en samenleving, cultuur voor een aantrekkelijke stad en cultuur voor een verbonden stad, en aan het versterken, verbreden of vernieuwen van het culturele klimaat in Amersfoort. De projecten vergroten de samenwerking met instellingen/partners binnen en buiten het culturele veld in de stad. De focus van deze regeling ligt op het verwezenlijken van de onderstaande opgaven uit de Cultuurvisie (zie toelichting):</text:p>
            <text:p text:style-name="al"/>
            <text:list text:style-name="id1-3-2-2-2-4">
              <text:list-item text:style-override="id1-3-2-2-2-4-1">
                <text:number>-</text:number>
                <text:p text:style-name="al">Diversiteit</text:p>
              </text:list-item>
              <text:list-item text:style-override="id1-3-2-2-2-4-2">
                <text:number>-</text:number>
                <text:p text:style-name="al">Jongeren</text:p>
              </text:list-item>
              <text:list-item text:style-override="id1-3-2-2-2-4-3">
                <text:number>-</text:number>
                <text:p text:style-name="al">Talentontwikkeling</text:p>
              </text:list-item>
              <text:list-item text:style-override="id1-3-2-2-2-4-4">
                <text:number>-</text:number>
                <text:p text:style-name="al">Wijken en sociaal domein</text:p>
              </text:list-item>
              <text:list-item text:style-override="id1-3-2-2-2-4-5">
                <text:number>-</text:number>
                <text:p text:style-name="al">Innovatie van het cultuuraanbod </text:p>
              </text:list-item>
            </text:list>
          </text:section>
          <text:section text:name="artikel_id1-3-2-2-3" text:style-name="artikel">
            <text:p text:style-name="artikel_kop_titel"><text:span text:style-name="artikel_kop_label"/> <text:span text:style-name="artikel_kop_nr"/> 3. Toetsingscriteria </text:p>
            <text:list text:style-name="id1-3-2-2-3-2">
              <text:list-item text:style-override="id1-3-2-2-3-2">
                <text:number>1.</text:number>
                <text:p text:style-name="al">De adviesgroep stelt aan de hand van de tijdig ingediende en volledige aanvragen een rangorde vast op grond van de beoordelingscriteria in het tweede lid van dit artikel.</text:p>
              </text:list-item>
              <text:list-item text:style-override="id1-3-2-2-3-3">
                <text:number>2.</text:number>
                <text:p text:style-name="al">De aanvragen worden beoordeeld op de onderstaande criteria, waarbij geldt dat een aanvraag op elk van de criteria onder a en b minstens drie punten dient te behalen:</text:p>
                <text:list text:style-name="id1-3-2-2-3-3-3">
                  <text:list-item text:style-override="id1-3-2-2-3-3-3-1">
                    <text:number>a.</text:number>
                    <text:p text:style-name="al">Artistiek-inhoudelijke kwaliteit</text:p>
                  </text:list-item>
                  <text:list-item text:style-override="id1-3-2-2-3-3-3-2">
                    <text:number>b.</text:number>
                    <text:p text:style-name="al">Zakelijke kwaliteit </text:p>
                  </text:list-item>
                  <text:list-item text:style-override="id1-3-2-2-3-3-3-3">
                    <text:number>c.</text:number>
                    <text:p text:style-name="al">Belang voor de stad en/of de inwoner</text:p>
                  </text:list-item>
                  <text:list-item text:style-override="id1-3-2-2-3-3-3-4">
                    <text:number>d.</text:number>
                    <text:p text:style-name="al">Opgaven uit de Cultuurvisie: diversiteit, jongeren, talentontwikkeling, Wijken &amp; sociaal domein en innovatie van het cultuuraanbod.</text:p>
                  </text:list-item>
                </text:list>
              </text:list-item>
              <text:list-item text:style-override="id1-3-2-2-3-4">
                <text:number>3.</text:number>
                <text:p text:style-name="al">De verdeling van de punten is als volgt: </text:p>
                <text:list text:style-name="id1-3-2-2-3-4-3">
                  <text:list-item text:style-override="id1-3-2-2-3-4-3-1">
                    <text:number>a.</text:number>
                    <text:p text:style-name="al">Voor elk van de criteria genoemd in het tweede lid, onder a tot en met c, zijn maximaal 5 punten te behalen; </text:p>
                  </text:list-item>
                  <text:list-item text:style-override="id1-3-2-2-3-4-3-2">
                    <text:number>b.</text:number>
                    <text:p text:style-name="al">Voor het criterium genoemd in het tweede lid, onder d, zijn maximaal 10 punten te behalen.</text:p>
                  </text:list-item>
                </text:list>
              </text:list-item>
            </text:list>
          </text:section>
          <text:section text:name="artikel_id1-3-2-2-4" text:style-name="artikel">
            <text:p text:style-name="artikel_kop_titel"><text:span text:style-name="artikel_kop_label"/> <text:span text:style-name="artikel_kop_nr"/> 4. Financiële voorwaarden</text:p>
            <text:list text:style-name="id1-3-2-2-4-2">
              <text:list-item text:style-override="id1-3-2-2-4-2">
                <text:number>a.</text:number>
                <text:p text:style-name="al">Voor aanvragen van € 2.500 tot € 10.000 geldt dat de begroting, behorende bij de aanvraag, voor maximaal 75% uit de gemeentelijke subsidie mag bestaan.</text:p>
              </text:list-item>
              <text:list-item text:style-override="id1-3-2-2-4-3">
                <text:number>b.</text:number>
                <text:p text:style-name="al">Voor aanvragen vanaf € 10.000 geldt dat de begroting, behorende bij de aanvraag, voor maximaal 50% uit de gemeentelijke subsidie mag bestaan.</text:p>
              </text:list-item>
              <text:list-item text:style-override="id1-3-2-2-4-4">
                <text:number>c.</text:number>
                <text:p text:style-name="al">Aanvragen gericht op talentontwikkeling van een individuele maker worden voor maximaal € 10.000 gesubsidieerd.</text:p>
              </text:list-item>
              <text:list-item text:style-override="id1-3-2-2-4-5">
                <text:number>d.</text:number>
                <text:p text:style-name="al">Uitsluitend kosten die direct aan het betreffende project zijn toe te rekenen kunnen voor subsidie in aanmerking komen.</text:p>
              </text:list-item>
            </text:list>
          </text:section>
          <text:section text:name="artikel_id1-3-2-2-5" text:style-name="artikel">
            <text:p text:style-name="artikel_kop_titel"><text:span text:style-name="artikel_kop_label"/> <text:span text:style-name="artikel_kop_nr"/> 5. Vereisten aanvraag en aanvrager</text:p>
            <text:list text:style-name="id1-3-2-2-5-2">
              <text:list-item text:style-override="id1-3-2-2-5-2">
                <text:number>a.</text:number>
                <text:p text:style-name="al">Natuurlijke personen en rechtspersonen kunnen subsidie aanvragen.</text:p>
              </text:list-item>
              <text:list-item text:style-override="id1-3-2-2-5-3">
                <text:number>b.</text:number>
                <text:p text:style-name="al">Aanvragen vanaf € 10.000 kunnen alleen ingediend worden door rechtspersonen.</text:p>
              </text:list-item>
              <text:list-item text:style-override="id1-3-2-2-5-4">
                <text:number>c.</text:number>
                <text:p text:style-name="al">Aanvragen van basisinstellingen en meerjarig gesubsidieerde instellingen kunnen alleen worden ingediend als dit een gezamenlijke aanvraag is van minimaal twee basisinstellingen/meerjarig gesubsidieerde instellingen. De instelling moet in het jaarplan dat ingediend is voor de meerjarige/structurele subsidie al hebben aangegeven dat er een projectsubsidie wordt aangevraagd.</text:p>
              </text:list-item>
              <text:list-item text:style-override="id1-3-2-2-5-5">
                <text:number>d.</text:number>
                <text:p text:style-name="al">Het project start binnen 3 maanden na de subsidieverlening. Het project heeft een doorlooptijd van maximaal één jaar.</text:p>
              </text:list-item>
            </text:list>
          </text:section>
          <text:section text:name="artikel_id1-3-2-2-6" text:style-name="artikel">
            <text:p text:style-name="artikel_kop_titel"><text:span text:style-name="artikel_kop_label"/> <text:span text:style-name="artikel_kop_nr"/> 6. Weigeringsgronden </text:p>
            <text:p text:style-name="al">Naast de gronden genoemd in artikel 4:25 en 4:35 van de Wet en de artikelen 10 en 13 van de ASV kan de subsidie worden geweigerd:</text:p>
            <text:list text:style-name="id1-3-2-2-6-3">
              <text:list-item text:style-override="id1-3-2-2-6-3-1">
                <text:number>a.</text:number>
                <text:p text:style-name="al">indien bij de activiteit of het product sprake is van een winstoogmerk, de activiteit primair een commercieel belang dient of een wervend karakter heeft; </text:p>
              </text:list-item>
              <text:list-item text:style-override="id1-3-2-2-6-3-2">
                <text:number>b.</text:number>
                <text:p text:style-name="al">indien sprake is van een benefiet- of ledenwervingsactiviteit;</text:p>
              </text:list-item>
              <text:list-item text:style-override="id1-3-2-2-6-3-3">
                <text:number>c.</text:number>
                <text:p text:style-name="al">indien sprake is van een activiteit van politieke, religieuze of levensbeschouwelijke aard; </text:p>
              </text:list-item>
              <text:list-item text:style-override="id1-3-2-2-6-3-4">
                <text:number>d.</text:number>
                <text:p text:style-name="al">indien het project bepaalde doelgroepen uitsluit; </text:p>
              </text:list-item>
              <text:list-item text:style-override="id1-3-2-2-6-3-5">
                <text:number>e.</text:number>
                <text:p text:style-name="al">indien gegronde redenen bestaan om aan te nemen dat de gelden niet of in onvoldoende mate besteed zullen worden voor het doel waarvoor de subsidie beschikbaar wordt gesteld en/of de gelden niet doelmatig en doeltreffend besteed zullen worden;</text:p>
              </text:list-item>
              <text:list-item text:style-override="id1-3-2-2-6-3-6">
                <text:number>f.</text:number>
                <text:p text:style-name="al">indien het beschikbare subsidieplafond is bereikt. </text:p>
              </text:list-item>
            </text:list>
          </text:section>
          <text:section text:name="artikel_id1-3-2-2-7" text:style-name="artikel">
            <text:p text:style-name="artikel_kop_titel"><text:span text:style-name="artikel_kop_label"/> <text:span text:style-name="artikel_kop_nr"/> 7. Aanvraagprocedure</text:p>
            <text:list text:style-name="id1-3-2-2-7-2">
              <text:list-item text:style-override="id1-3-2-2-7-2">
                <text:number>a.</text:number>
                <text:p text:style-name="al">Voor aanvragen tot € 10.000 dient het digitale aanmeldformulier op <text:span text:style-name="nadrukondlijn">www.amersfoort.nl/subsidies</text:span> ingevuld te worden. Bij de aanvraag dient een projectplan van maximaal 8 A4 en een begroting op maximaal één A4 aangeleverd te worden. </text:p>
              </text:list-item>
              <text:list-item text:style-override="id1-3-2-2-7-3">
                <text:number>b.</text:number>
                <text:p text:style-name="al">Voor aanvragen vanaf € 10.000 dient het digitale aanmeldformulier op <text:span text:style-name="nadrukondlijn">www.amersfoort.nl/subsidies</text:span> ingevuld te worden. Bij de aanvraag dient een projectplan van maximaal 8 A4 en een begroting aangeleverd te worden. Onderdeel van de aanvraag is een mondelinge presentatie aan de BACK. </text:p>
              </text:list-item>
              <text:list-item text:style-override="id1-3-2-2-7-4">
                <text:number>c.</text:number>
                <text:p text:style-name="al">Voor aanvragen tot € 10.000 zijn drie rondes per jaar. Aanvragen voor projecten dienen vóór 1 november in het jaar voorafgaand aan het jaar van uitvoering van het project ingediend te worden, vóór 1 februari in het jaar van uitvoering van het project of vóór 1 juni in het jaar van uitvoering van het project. </text:p>
              </text:list-item>
              <text:list-item text:style-override="id1-3-2-2-7-5">
                <text:number>d.</text:number>
                <text:p text:style-name="al">In afwijking van het bepaalde sub c geldt voor het subsidiejaar 2019 dat aanvragen ingediend moeten worden vóór 1 februari 2019, vóór 1 mei 2019 of vóór 1 september 2019.</text:p>
              </text:list-item>
              <text:list-item text:style-override="id1-3-2-2-7-6">
                <text:number>e.</text:number>
                <text:p text:style-name="al">Voor aanvragen vanaf € 10.000 is één ronde per jaar. Aanvragen dienen voor 1 november ingediend te worden in het jaar voorafgaand aan het jaar dat het project plaatsvindt.</text:p>
              </text:list-item>
              <text:list-item text:style-override="id1-3-2-2-7-7">
                <text:number>f.</text:number>
                <text:p text:style-name="al">In afwijking van het bepaalde sub e geldt voor het subsidiejaar 2019 dat aanvragen ingediend moeten worden vóór 1 maart 2019. </text:p>
              </text:list-item>
            </text:list>
          </text:section>
          <text:section text:name="artikel_id1-3-2-2-8" text:style-name="artikel">
            <text:p text:style-name="artikel_kop_titel"><text:span text:style-name="artikel_kop_label"/> <text:span text:style-name="artikel_kop_nr"/> 8. Beoordeling </text:p>
            <text:list text:style-name="id1-3-2-2-8-2">
              <text:list-item text:style-override="id1-3-2-2-8-2">
                <text:number>a.</text:number>
                <text:p text:style-name="al">Aanvragen worden voorgelegd aan de adviesgroep. De adviesgroep toetst de aanvraag op de regeling en de criteria genoemd in artikel 3. De toetsing levert een gemotiveerd advies op over de toe te kennen en af te wijzen subsidies. </text:p>
              </text:list-item>
              <text:list-item text:style-override="id1-3-2-2-8-3">
                <text:number>b.</text:number>
                <text:p text:style-name="al">De adviesgroep brengt advies uit aan het college. </text:p>
              </text:list-item>
              <text:list-item text:style-override="id1-3-2-2-8-4">
                <text:number>c.</text:number>
                <text:p text:style-name="al">Als twee of meer aanvragen een gelijk aantal punten behaalt en hun plaats in de rangschikking zodanig is dat de som van de toe te kennen maximale subsidiebedragen het subsidieplafond overstijgt, dan vindt rangschikking van deze aanvragen plaats aan de hand van het behaalde aantal punten op het criterium als bedoeld in artikel 3, tweede lid, onder d.</text:p>
              </text:list-item>
            </text:list>
          </text:section>
          <text:section text:name="artikel_id1-3-2-2-9" text:style-name="artikel">
            <text:p text:style-name="artikel_kop_titel"><text:span text:style-name="artikel_kop_label"/> <text:span text:style-name="artikel_kop_nr"/> 9. Besluit en vaststelling</text:p>
            <text:p text:style-name="al">Naast de verplichting genoemd in artikel 23 van de ASV, geldt het volgende:</text:p>
            <text:p text:style-name="al"/>
            <text:list text:style-name="id1-3-2-2-9-4">
              <text:list-item text:style-override="id1-3-2-2-9-4-1">
                <text:number>a.</text:number>
                <text:p text:style-name="al">Besluiten over subsidieaanvragen tot € 10.000 worden genomen binnen twee maanden na de sluitingsdatum van een subsidieronde. </text:p>
              </text:list-item>
              <text:list-item text:style-override="id1-3-2-2-9-4-2">
                <text:number>b.</text:number>
                <text:p text:style-name="al">Subsidies tot € 2.500 worden direct vastgesteld en voor 100% uitgekeerd. Subsidies boven € 2.500 worden voor 100% als voorschot uitgekeerd en worden na verantwoording vastgesteld.</text:p>
              </text:list-item>
              <text:list-item text:style-override="id1-3-2-2-9-4-3">
                <text:number>c.</text:number>
                <text:p text:style-name="al">Besluiten over subsidieaanvragen vanaf € 10.000 worden genomen binnen drie maanden na de sluitingsdatum van een subsidieronde. De subsidie wordt voor 80% als voorschot uitbetaald. De overige 20% kan na de uitvoering van het project worden uitgekeerd. </text:p>
              </text:list-item>
              <text:list-item text:style-override="id1-3-2-2-9-4-4">
                <text:number>d.</text:number>
                <text:p text:style-name="al">Als voor het project een vergunning verplicht is, dan wordt de subsidie onder voorbehoud toegekend. </text:p>
              </text:list-item>
            </text:list>
          </text:section>
          <text:section text:name="artikel_id1-3-2-2-10" text:style-name="artikel">
            <text:p text:style-name="artikel_kop_titel"><text:span text:style-name="artikel_kop_label"/> <text:span text:style-name="artikel_kop_nr"/> 10. Subsidieplafonds </text:p>
            <text:list text:style-name="id1-3-2-2-10-2">
              <text:list-item text:style-override="id1-3-2-2-10-2">
                <text:number>a.</text:number>
                <text:p text:style-name="al">Het college stelt voor 2019 de hoogte van het subsidieplafond vast op € 270.000. Voor de jaren daarna stelt het college jaarlijks bij afzonderlijk besluit een subsidieplafond vast voor deze projectsubsidieregeling professionele kunst en cultuur. </text:p>
              </text:list-item>
              <text:list-item text:style-override="id1-3-2-2-10-3">
                <text:number>b.</text:number>
                <text:p text:style-name="al">Voor aanvragen tot € 10.000 is voor 2019 een deelsubsidieplafond vastgesteld op € 120.000. Dit bedrag wordt gelijkelijk verdeeld over de 3 subsidierondes. Het budget dat in een ronde niet wordt besteed, komt beschikbaar in de volgende ronde.</text:p>
              </text:list-item>
              <text:list-item text:style-override="id1-3-2-2-10-4">
                <text:number>c.</text:number>
                <text:p text:style-name="al">Het deelsubsidieplafond voor aanvragen vanaf € 10.000 is voor 2019 vastgesteld op € 150.000.</text:p>
              </text:list-item>
            </text:list>
          </text:section>
          <text:section text:name="artikel_id1-3-2-2-11" text:style-name="artikel">
            <text:p text:style-name="artikel_kop_titel"><text:span text:style-name="artikel_kop_label"/> <text:span text:style-name="artikel_kop_nr"/> 11. Hardheidsclausule</text:p>
            <text:p text:style-name="al">Het college kan van de bepalingen in deze subsidieregeling afwijken indien toepassing van de bepaling(en) zou leiden tot onbillijkheden van overwegende aard.</text:p>
          </text:section>
          <text:section text:name="artikel_id1-3-2-2-12" text:style-name="artikel">
            <text:p text:style-name="artikel_kop_titel"><text:span text:style-name="artikel_kop_label"/> <text:span text:style-name="artikel_kop_nr"/> 12. Inwerkingtreding </text:p>
            <text:list text:style-name="id1-3-2-2-12-2">
              <text:list-item text:style-override="id1-3-2-2-12-2">
                <text:number>a.</text:number>
                <text:p text:style-name="al">Deze subsidieregeling treedt in werking de dag na bekendmaking.</text:p>
              </text:list-item>
              <text:list-item text:style-override="id1-3-2-2-12-3">
                <text:number>b.</text:number>
                <text:p text:style-name="al">De Subsidieregeling projectsubsidies kunst en cultuur zoals vastgesteld op 3 april 2018 wordt ingetrokken.</text:p>
              </text:list-item>
            </text:list>
          </text:section>
          <text:section text:name="artikel_id1-3-2-2-13" text:style-name="artikel">
            <text:p text:style-name="artikel_kop_titel"><text:span text:style-name="artikel_kop_label"/> <text:span text:style-name="artikel_kop_nr"/> 13. Overgangsbepaling</text:p>
            <text:p text:style-name="al">De bepalingen van de subsidieregelingen als bedoeld in artikel 12 lid b blijven van toepassing op de subsidies die op basis van die subsidieregelingen zijn verleend.</text:p>
            <text:p text:style-name="al"/>
            <text:p text:style-name="al"/>
            <text:p text:style-name="al"/>
          </text:section>
        </text:section>
        <text:section text:name="regeling-sluiting_id1-3-2-3" text:style-name="regeling-sluiting">
          <text:section text:name="ondertekening_id1-3-2-3-1">
            <text:p><text:span text:style-name="functie">Vastgesteld in de vergadering van 20 november 2018.</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secretaris,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burgemeester,</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section text:name="nota-toelichting_id1-3-2-4" text:style-name="nota-toelichting">
          <text:p text:style-name="kop_level0"><text:span text:style-name="label"/> <text:span text:style-name="nr"/> TOELICHTING - TOETSINGSCRITERIA</text:p>
          <text:p text:style-name="al"/>
          <text:p text:style-name="al">Onder de toetsingscriteria genoemd in artikel 3 verstaan wij het volgende:</text:p>
          <text:p text:style-name="al"/>
          <text:p text:style-name="al">
          <text:span text:style-name="nadrukvet">
            <text:span text:style-name="nadrukondlijn">Artistieke kwaliteit</text:span>
          </text:span> wordt beoordeeld op grond van de volgende punten:</text:p>
          <text:p text:style-name="al"/>
          <text:list text:style-name="id1-3-2-4-7">
            <text:list-item text:style-override="id1-3-2-4-7-1">
              <text:number>-</text:number>
              <text:p text:style-name="al">
              <text:span text:style-name="nadrukondlijn">Vakmanschap</text:span>: uit de aanvraag blijkt dat de aanvrager of uitvoerder(s) van het project beschikt over de vaardigheid en het inzicht om kwalitatief hoogstaand werk te maken.</text:p>
            </text:list-item>
            <text:list-item text:style-override="id1-3-2-4-7-2">
              <text:number>-</text:number>
              <text:p text:style-name="al">
              <text:span text:style-name="nadrukondlijn">Oorspronkelijkheid</text:span>: uit het project blijkt een heldere visie van de maker(s) en dat het project van meerwaarde is binnen de betreffende discipline.</text:p>
            </text:list-item>
            <text:list-item text:style-override="id1-3-2-4-7-3">
              <text:number>-</text:number>
              <text:p text:style-name="al">
              <text:span text:style-name="nadrukondlijn">Zeggingskracht</text:span>: er wordt helder gemaakt wat de aanvrager wil bereiken, hoe dat wordt aangepakt. Uit de aanvraag blijkt dat de inhoud van het project relevant is voor de beoogde doelgroep.</text:p>
            </text:list-item>
          </text:list>
          <text:p text:style-name="al"> </text:p>
          <text:p text:style-name="al">
          <text:span text:style-name="nadrukvet">
            <text:span text:style-name="nadrukondlijn">Zakelijke kwaliteit:</text:span>
          </text:span>
        </text:p>
          <text:p text:style-name="al"/>
          <text:list text:style-name="id1-3-2-4-11">
            <text:list-item text:style-override="id1-3-2-4-11-1">
              <text:number>-</text:number>
              <text:p text:style-name="al"> Begroting: kwaliteit van de financiële onderbouwing, realistische kosten en inkomsten, het gevraagde bedrag staat in verhouding tot het te verwachte resultaat en bereik.</text:p>
            </text:list-item>
            <text:list-item text:style-override="id1-3-2-4-11-2">
              <text:number>-</text:number>
              <text:p text:style-name="al">Mate waarin andere financieringsbronnen worden aangewend (o.a. bijdrage fondsen en bedrijven en commerciële inkomsten).</text:p>
            </text:list-item>
            <text:list-item text:style-override="id1-3-2-4-11-3">
              <text:number>-</text:number>
              <text:p text:style-name="al">Realistisch budget en aandacht voor publiciteit &amp; promotie.</text:p>
            </text:list-item>
            <text:list-item text:style-override="id1-3-2-4-11-4">
              <text:number>-</text:number>
              <text:p text:style-name="al">Mate waarin de betrokken professionele makers worden bekostigd voor hun diensten/werk.</text:p>
            </text:list-item>
            <text:list-item text:style-override="id1-3-2-4-11-5">
              <text:number>-</text:number>
              <text:p text:style-name="al">Hanteren van de <text:a xlink:href="https://www.governancecodecultuur.nl/" xlink:type="simple"><text:span text:style-name="nadrukondlijn">Governance Code Cultuur</text:span></text:a>.</text:p>
              <text:p text:style-name="al"/>
            </text:list-item>
          </text:list>
          <text:p text:style-name="al">
          <text:span text:style-name="nadrukvet">
            <text:span text:style-name="nadrukondlijn">Belang voor de stad</text:span>
          </text:span>
        </text:p>
          <text:p text:style-name="al"/>
          <text:list text:style-name="id1-3-2-4-14">
            <text:list-item text:style-override="id1-3-2-4-14-1">
              <text:number>-</text:number>
              <text:p text:style-name="al"> Mate waarin het project een groot en divers aantal bezoekers of deelnemers genereert en/of de hoeveelheid presentatiemomenten in Amersfoort</text:p>
            </text:list-item>
            <text:list-item text:style-override="id1-3-2-4-14-2">
              <text:number>-</text:number>
              <text:p text:style-name="al">Mate waarin samenwerking is met (Amersfoortse, culturele) instellingen en organisaties en/of de hoeveelheid betrokken (amateur)kunstenaars</text:p>
            </text:list-item>
            <text:list-item text:style-override="id1-3-2-4-14-3">
              <text:number>-</text:number>
              <text:p text:style-name="al">Spreiding van projecten over de stad</text:p>
            </text:list-item>
            <text:list-item text:style-override="id1-3-2-4-14-4">
              <text:number>-</text:number>
              <text:p text:style-name="al">Mate waarin het project aanvullend is op het bestaande culturele aanbod (het project is van toegevoegde waarde en onderscheidt zich van het huidige culturele aanbod)</text:p>
            </text:list-item>
          </text:list>
          <text:p text:style-name="al"> </text:p>
          <text:p text:style-name="al">
          <text:span text:style-name="nadrukvet">
            <text:span text:style-name="nadrukondlijn">Diversiteit</text:span>
          </text:span>: </text:p>
          <text:p text:style-name="al">We willen veel variatie en afwisseling binnen het culturele klimaat in Amersfoort en een cultureel klimaat dat aansprekend is voor vele verschillende doelgroepen (naar leeftijd, naar leefstijl etc.). Initiatieven op dit vlak moeten bijdragen aan een of meerdere van onderstaande doelstellingen:</text:p>
          <text:list text:style-name="id1-3-2-4-18">
            <text:list-item text:style-override="id1-3-2-4-18-1">
              <text:number>-</text:number>
              <text:p text:style-name="al">Zorgen voor meer variatie en afwisseling in het Amersfoortse cultureel klimaat: het bevorderen van nieuw / andersoortig aanbod voor (deels) nieuwe doelgroepen. Hierbij dient het aanbod voldoende artistieke kwaliteit te hebben.</text:p>
            </text:list-item>
            <text:list-item text:style-override="id1-3-2-4-18-2">
              <text:number>-</text:number>
              <text:p text:style-name="al">Bijdragen aan een inclusieve samenleving: het bevorderen van de cultuurparticipatie van mensen die nu nog te maken hebben met barrières. We willen daarom de zichtbaarheid van uitingen van kunst en cultuur door minderheidsgroepen steunen en verbinden met reguliere cultuurdragers en een breder publiek. Het moet gaan om initiatieven rondom kunst en cultuur gericht op mensen met een beperking (lichamelijk, verstandelijk, psychisch) of etnisch-culturele diversiteit. </text:p>
            </text:list-item>
          </text:list>
          <text:p text:style-name="al"/>
          <text:p text:style-name="al">
          <text:span text:style-name="nadrukvet">
            <text:span text:style-name="nadrukondlijn">Jongeren:</text:span>
          </text:span>
        </text:p>
          <text:p text:style-name="al">We willen dat het culturele klimaat in Amersfoort jongeren voldoende mogelijkheden biedt om de door hen gewenste cultuurbeleving te hebben. We richten ons op jongeren van pakweg 16 jaar tot midden twintig. Behoeften zijn uiteenlopend en divers. Als rode draad staan beleving,ontmoeting en aansluiten op de leefwereld van jongeren centraal. We willen impulsen geven aan het verbeteren van het cultuuraanbod voor jongeren en hun cultuurbeleving. Initiatieven op dit vlak moeten bijdragen aan een of meerdere van onderstaande doelstellingen:</text:p>
          <text:list text:style-name="id1-3-2-4-22">
            <text:list-item text:style-override="id1-3-2-4-22-1">
              <text:number>-</text:number>
              <text:p text:style-name="al">Het stimuleren van eigen initiatieven van jongeren rondom kunst en cultuur (voor en door jongeren).</text:p>
            </text:list-item>
            <text:list-item text:style-override="id1-3-2-4-22-2">
              <text:number>-</text:number>
              <text:p text:style-name="al">Het bestaand aanbod aantrekkelijker en/of toegankelijker maken voor jongeren: innovatie, inspelen op jongerentrends, extra of aanvullende programmering voor jongeren en/of het verbeteren van informatievoorziening. Hierbij dient het aanbod voldoende artistieke kwaliteit te hebben.</text:p>
            </text:list-item>
            <text:list-item text:style-override="id1-3-2-4-22-3">
              <text:number>-</text:number>
              <text:p text:style-name="al">Bevorderen van ontmoetingen rondom kunst en cultuur: jongeren onderling en/of met partijen die met jongeren werken rondom kunst en cultuur.</text:p>
            </text:list-item>
          </text:list>
          <text:p text:style-name="al"/>
          <text:p text:style-name="al">
          <text:span text:style-name="nadrukvet">
            <text:span text:style-name="nadrukondlijn">Innovatie cultuuraanbod</text:span>
          </text:span>
          <text:span text:style-name="nadrukvet">:</text:span> </text:p>
          <text:p text:style-name="al">We willen innovatie in het cultuuraanbod stimuleren. Door middel van innovatie kan worden ingespeeld op verschillende trends binnen de culturele sector. Ook kan innovatie worden gebruikt om het aanbod voor een breder publiek aantrekkelijk te maken (onder andere met het oog op de opgaven diversiteit en jongeren). Initiatieven op dit vlak moeten bijdragen aan een of meerdere van onderstaande doelstellingen:</text:p>
          <text:list text:style-name="id1-3-2-4-26">
            <text:list-item text:style-override="id1-3-2-4-26-1">
              <text:number>-</text:number>
              <text:p text:style-name="al">Stimuleren van de beleveniseconomie: het publiek wil steeds meer worden vermaakt en is telkens weer op zoek naar nieuwe en / of intense ervaringen. Het moet gaan om cultuuraanbod met voldoende artistieke kwaliteit.</text:p>
            </text:list-item>
            <text:list-item text:style-override="id1-3-2-4-26-2">
              <text:number>-</text:number>
              <text:p text:style-name="al">Gebruik van technologie en digitalisering: deze hebben een grote invloed op de productie en consumptie van kunst en cultuur. Interactie, zelf doen en ontdekken worden steeds belangrijker, met behulp van de smartphone, tablet, VR en social media. En cultuurbeleving hoeft zich zo niet te beperken tot de muren van een instelling: via internet en diverse (social) media kan overal kunst en cultuur worden beleefd., bijvoorbeeld in de openbare ruimte of virtueel. Het moet gaan om cultuuraanbod met voldoende artistieke kwaliteit.</text:p>
              <text:p text:style-name="al"> </text:p>
            </text:list-item>
          </text:list>
          <text:p text:style-name="al">
          <text:span text:style-name="nadrukvet">
            <text:span text:style-name="nadrukondlijn">Wijken &amp; sociaal domein:</text:span>
          </text:span>
        </text:p>
          <text:p text:style-name="al"/>
          <text:list text:style-name="id1-3-2-4-29">
            <text:list-item text:style-override="id1-3-2-4-29-1">
              <text:number>-</text:number>
              <text:p text:style-name="al">Betreft het project een wijkgebonden activiteit? Is de activiteit in hoofdzaak op de eigen wijk gericht?</text:p>
            </text:list-item>
            <text:list-item text:style-override="id1-3-2-4-29-2">
              <text:number>-</text:number>
              <text:p text:style-name="al">In hoeverre draagt het project bij aan het welzijn in de wijk dan wel het oplossen van een maatschappelijk probleem in de wijk? </text:p>
            </text:list-item>
            <text:list-item text:style-override="id1-3-2-4-29-3">
              <text:number>-</text:number>
              <text:p text:style-name="al">In hoeverre is het project gericht op een (of meer) specifieke doelgroep(en) in de wijk? </text:p>
            </text:list-item>
            <text:list-item text:style-override="id1-3-2-4-29-4">
              <text:number>-</text:number>
              <text:p text:style-name="al">Is er sprake van een voor de wijk zichtbare productie (uitvoering, voorstelling) of product (kunstwerk)?</text:p>
            </text:list-item>
            <text:list-item text:style-override="id1-3-2-4-29-5">
              <text:number>-</text:number>
              <text:p text:style-name="al">Wat is het draagvlak/netwerk van de aanvrager in de wijk? Is de aanvrager een bekende/sterke partner in de wijk?</text:p>
            </text:list-item>
          </text:list>
          <text:p text:style-name="al"> </text:p>
          <text:p text:style-name="al">
          <text:span text:style-name="nadrukvet">
            <text:span text:style-name="nadrukondlijn">Talentontwikkeling</text:span>
          </text:span>
        </text:p>
          <text:p text:style-name="al"/>
          <text:p text:style-name="al">Bij de beoordeling van talentontwikkeling worden onderstaande vragen meegenomen:</text:p>
          <text:p text:style-name="al"/>
          <text:list text:style-name="id1-3-2-4-35">
            <text:list-item text:style-override="id1-3-2-4-35-1">
              <text:number>-</text:number>
              <text:p text:style-name="al">is het een eerste publieke optreden/presentatie?</text:p>
            </text:list-item>
            <text:list-item text:style-override="id1-3-2-4-35-2">
              <text:number>-</text:number>
              <text:p text:style-name="al">is het gericht op de voorbereiding of overstap naar een volgende fase in de ontwikkeling/loopbaan?</text:p>
            </text:list-item>
            <text:list-item text:style-override="id1-3-2-4-35-3">
              <text:number>-</text:number>
              <text:p text:style-name="al">is het gericht op het ontdekken van talenten (scouting)?</text:p>
            </text:list-item>
            <text:list-item text:style-override="id1-3-2-4-35-4">
              <text:number>-</text:number>
              <text:p text:style-name="al">is er sprake van een concours/wedstrijd voor talentontdekking of tussen talenten (excelleren)?</text:p>
            </text:list-item>
            <text:list-item text:style-override="id1-3-2-4-35-5">
              <text:number>-</text:number>
              <text:p text:style-name="al">is er sprake van coaching en begeleiding van talenten? </text:p>
              <text:p text:style-name="al"> </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4266</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266</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266</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ersfoort houdende regels omtrent subsidie kunst en cultuur Regeling projectsubsidies professionele kunst en cult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266</meta:user-defined>
    <meta:user-defined meta:name="OVERHEIDop.GmbID/DC.identifier">gmb-2018-254266</meta:user-defined>
    <meta:user-defined meta:name="OVERHEID.TaxonomieBeleidsagenda/OVERHEID.category">Financiën | Organisatie en beleid</meta:user-defined>
    <meta:user-defined meta:name="OVERHEID.Gemeente/DC.spatial">Amersfoort</meta:user-defined>
    <meta:user-defined meta:name="DC.source">Algemene wet bestuursrecht;1.0:c:BWBR0005537&amp;g=2018-11-09</meta:user-defined>
    <meta:user-defined meta:name="DC.source">;http://decentrale.regelgeving.overheid.nl/cvdr/xhtmloutput/historie/amersfoort/358932/358932_1.html</meta:user-defined>
    <meta:user-defined meta:name="DCTERMS.alternative">Subsidieregeling projectsubsidies professionele kunst en cultuur</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xs:date/OVERHEIDop.startdatum">2018-11-29</meta:user-defined>
    <meta:user-defined meta:name="OVERHEIDgvop.Informatietype/DC.type">Overige besluiten van algemene strekking</meta:user-defined>
    <meta:user-defined meta:name="OVERHEID.Gemeente/DCTERMS.publisher">Amersfoort</meta:user-defined>
    <meta:user-defined meta:name="OVERHEID.Gemeente/OVERHEID.authority">Amersfoort</meta:user-defined>
    <meta:user-defined meta:name="OVERHEIDop.betreftRegeling">CVDR614778_1</meta:user-defined>
    <meta:user-defined meta:name="OVERHEIDop.versieInformatie"/>
  </office:meta>
</office:document-meta>
</file>