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aarlemmermeerpolder 12, uitbreiden van de woning aan de voorgevel, 09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aarlemmermeerpolder 12, het uitbreiden van de woning aan de voorgevel, 09-11-2018. Rechtsmiddel: Bezwaar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26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6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6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aarlemmermeerpolder 12, uitbreiden van de woning aan de voorgevel, 09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265</meta:user-defined>
    <meta:user-defined meta:name="OVERHEIDop.GmbID/DC.identifier">gmb-2018-254265</meta:user-defined>
    <meta:user-defined meta:name="OVERHEID.TaxonomieBeleidsagenda/OVERHEID.category">Huisvesting | Organisatie en beleid</meta:user-defined>
    <meta:user-defined meta:name="OVERHEIDop.referentienummer">1017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J 12</meta:user-defined>
    <meta:user-defined meta:name="OVERHEIDop.woonplaats">Amersfoort</meta:user-defined>
    <meta:user-defined meta:name="OVERHEIDop.straatnaam">Haarlemmermeer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69 467763</meta:user-defined>
    <meta:user-defined meta:name="OVERHEIDop.versieInformatie"/>
  </office:meta>
</office:document-meta>
</file>