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rinkrijk 9 Pijnacker, ruwbouwopties </text:p>
      <text:section text:name="zakelijke-mededeling_id1-3-2" text:style-name="zakelijke-mededeling">
        <text:section text:name="zakelijke-mededeling-tekst_id1-3-2-1" text:style-name="zakelijke-mededeling-tekst">
          <text:section text:name="tekst_id1-3-2-1-1" text:style-name="tekst">
            <text:p text:style-name="common-al">Voor                                     ruwbouwopties Brink 9 Pijnacker (O18-1079) </text:p>
            <text:p text:style-name="common-al">OLO-nummer                   4035105</text:p>
            <text:p text:style-name="common-al">Dossiernummer              O18-1407 </text:p>
            <text:p text:style-name="common-al">Locatie                                 Brink 9 Pijnacker              </text:p>
            <text:p text:style-name="common-al">Datum ontvangst            14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2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Brinkrijk 9 Pijnacker, ruwbouwop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64</meta:user-defined>
    <meta:user-defined meta:name="OVERHEIDop.GmbID/DC.identifier">gmb-2018-25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P</meta:user-defined>
    <meta:user-defined meta:name="OVERHEIDop.woonplaats">Pijnacker</meta:user-defined>
    <meta:user-defined meta:name="OVERHEIDop.straatnaam">Lint van Ackerswou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24 448449</meta:user-defined>
    <meta:user-defined meta:name="OVERHEIDop.versieInformatie"/>
  </office:meta>
</office:document-meta>
</file>