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118, plaatsen van een dakkapel op het achterdakvlak van de woning, 07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118, het plaatsen van een dakkapel op het achterdakvlak van de woning, 07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26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2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118, plaatsen van een dakkapel op het achterdakvlak van de woning, 07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263</meta:user-defined>
    <meta:user-defined meta:name="OVERHEIDop.GmbID/DC.identifier">gmb-2018-254263</meta:user-defined>
    <meta:user-defined meta:name="OVERHEID.TaxonomieBeleidsagenda/OVERHEID.category">Huisvesting | Organisatie en beleid</meta:user-defined>
    <meta:user-defined meta:name="OVERHEIDop.referentienummer">10185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18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13 466707</meta:user-defined>
    <meta:user-defined meta:name="OVERHEIDop.versieInformatie"/>
  </office:meta>
</office:document-meta>
</file>