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Tuinstraat 12, 1654 JW, Benningbroek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5 inpandige paardenboxen en plaatsen van een afgesloten mestcontaine </text:p>
            <text:p text:style-name="last-al">met verzenddatum 22-11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26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Tuinstraat 12, 1654 JW, Benningbroek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262</meta:user-defined>
    <meta:user-defined meta:name="OVERHEIDop.GmbID/DC.identifier">gmb-2018-25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W 12</meta:user-defined>
    <meta:user-defined meta:name="OVERHEIDop.woonplaats">Benningbroek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825 524273</meta:user-defined>
    <meta:user-defined meta:name="OVERHEIDop.versieInformatie"/>
  </office:meta>
</office:document-meta>
</file>