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Wouda t.h.v. nr. 5, tijdelijk plaatsen van 4 containers en 1 toilet-unit op de openbare weg van 14 t/m 28 november 2018, 09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Wouda t.h.v. nr. 5, het tijdelijk plaatsen van 4 containers en 1 toilet-unit op de openbare weg van 14 t/m 28 november 2018 , 09-11-2018.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26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6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6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Wouda t.h.v. nr. 5, tijdelijk plaatsen van 4 containers en 1 toilet-unit op de openbare weg van 14 t/m 28 november 2018, 09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61</meta:user-defined>
    <meta:user-defined meta:name="OVERHEIDop.GmbID/DC.identifier">gmb-2018-25426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A 5</meta:user-defined>
    <meta:user-defined meta:name="OVERHEIDop.woonplaats">Amersfoort</meta:user-defined>
    <meta:user-defined meta:name="OVERHEIDop.straatnaam">Wouda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23 467435</meta:user-defined>
    <meta:user-defined meta:name="OVERHEIDop.versieInformatie"/>
  </office:meta>
</office:document-meta>
</file>