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het toevoegen van een kozijn in de voor- en zijgevel en een uitbouw aan de achterzijde van de woning - Groot Hoefijzerlaan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3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42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, het toevoegen van een kozijn in de voor- en zijgevel en een uitbouw aan de achterzijde van de woning - Groot Hoefijzerlaan 7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60</meta:user-defined>
    <meta:user-defined meta:name="OVERHEIDop.GmbID/DC.identifier">gmb-2018-2542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G 75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61 458701</meta:user-defined>
    <meta:user-defined meta:name="OVERHEIDop.versieInformatie"/>
  </office:meta>
</office:document-meta>
</file>