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19-12-2017</text:span> voor <text:span text:style-name="nadrukvet">het kappen van 13 esdoorns, 2 meidoorns en 1 es</text:span> op het adres/de locatie <text:span text:style-name="nadrukvet">Dr. W. Dreesstraat (in het openbaar groen)</text:span>  , Dossiernr:<text:span text:style-name="nadrukvet">2017-0501 </text:span> </text:p>
            <text:p text:style-name="common-al">* Op <text:span text:style-name="nadrukvet">05-01-2018</text:span> voor <text:span text:style-name="nadrukvet">het kappen van een berkenboom</text:span> op het adres/de locatie <text:span text:style-name="nadrukvet">Berlagestraat hoek v. Wilsstraat</text:span>  , Dossiernr:<text:span text:style-name="nadrukvet">2018-0015 </text:span> </text:p>
            <text:p text:style-name="common-al">* Op <text:span text:style-name="nadrukvet">05-01-2018</text:span> voor <text:span text:style-name="nadrukvet">het kappen van een eik en een paardenkastanje</text:span> op het adres/de locatie  <text:span text:style-name="nadrukvet">Banebergpassage 110-216</text:span>  , Dossiernr:<text:span text:style-name="nadrukvet">2018-0013 </text:span> </text:p>
            <text:p text:style-name="common-al">* Op <text:span text:style-name="nadrukvet">19-01-2018</text:span> voor <text:span text:style-name="nadrukvet">het kappen van een plataan die in het trottoir/parkeerstrook staat</text:span> op het adres/de locatie <text:span text:style-name="nadrukvet">Namiddagse Driessen 56 Landgraaf</text:span> , Dossiernr:<text:span text:style-name="nadrukvet">2018-0034 </text:span> </text:p>
            <text:p text:style-name="common-al">* Op <text:span text:style-name="nadrukvet">25-01-2018</text:span> voor <text:span text:style-name="nadrukvet">het handelen in strijd met regels ruimtelijke ordening t.b.v. opslag van breuksteen voor de duur van 1 jaar</text:span> op het adres/de locatie <text:span text:style-name="nadrukvet">Abdissenboschweg ong.</text:span>  , Dossiernr:<text:span text:style-name="nadrukvet">2018-0039 </text:span> </text:p>
            <text:p text:style-name="common-al">* Op <text:span text:style-name="nadrukvet">26-01-2018</text:span> voor <text:span text:style-name="nadrukvet">het kappen van 1 spar in het openbaar groen aan de achterzijde</text:span> op het adres/de locatie <text:span text:style-name="nadrukvet">Ringoven 64 Landgraaf</text:span> , Dossiernr:<text:span text:style-name="nadrukvet">2018-0040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5426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2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2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426</meta:user-defined>
    <meta:user-defined meta:name="OVERHEIDop.GmbID/DC.identifier">gmb-2018-25426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4GT 13</meta:user-defined>
    <meta:user-defined meta:name="OVERHEIDop.woonplaats">Landgraaf</meta:user-defined>
    <meta:user-defined meta:name="OVERHEIDop.straatnaam">Dr. Willem Dreesstraat</meta:user-defined>
    <meta:user-defined meta:name="OVERHEID.PostcodeHuisnummer/OVERHEIDop.postcodeHuisnummer">6374</meta:user-defined>
    <meta:user-defined meta:name="OVERHEIDop.straatnaam">Berlagestraat</meta:user-defined>
    <meta:user-defined meta:name="OVERHEID.PostcodeHuisnummer/OVERHEIDop.postcodeHuisnummer">6371HW 154</meta:user-defined>
    <meta:user-defined meta:name="OVERHEIDop.straatnaam">Banebergpassage</meta:user-defined>
    <meta:user-defined meta:name="OVERHEID.PostcodeHuisnummer/OVERHEIDop.postcodeHuisnummer">6374MP 34</meta:user-defined>
    <meta:user-defined meta:name="OVERHEIDop.straatnaam">Namiddagse Driessen</meta:user-defined>
    <meta:user-defined meta:name="OVERHEID.PostcodeHuisnummer/OVERHEIDop.postcodeHuisnummer">6374CL</meta:user-defined>
    <meta:user-defined meta:name="OVERHEIDop.straatnaam">Europaweg-Noord</meta:user-defined>
    <meta:user-defined meta:name="OVERHEID.PostcodeHuisnummer/OVERHEIDop.postcodeHuisnummer">6372DB 76</meta:user-defined>
    <meta:user-defined meta:name="OVERHEIDop.straatnaam">Ringoven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1053 325179</meta:user-defined>
    <meta:user-defined meta:name="OVERHEID.EPSG28992/DC.spatial">200572 325583</meta:user-defined>
    <meta:user-defined meta:name="OVERHEID.EPSG28992/DC.spatial">199232 323203</meta:user-defined>
    <meta:user-defined meta:name="OVERHEID.EPSG28992/DC.spatial">201378 325791</meta:user-defined>
    <meta:user-defined meta:name="OVERHEID.EPSG28992/DC.spatial">199404 327284</meta:user-defined>
    <meta:user-defined meta:name="OVERHEID.EPSG28992/DC.spatial">199856 322885</meta:user-defined>
    <meta:user-defined meta:name="OVERHEIDop.versieInformatie"/>
  </office:meta>
</office:document-meta>
</file>